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<text:s text:c="92"/></text:span><text:span text:style-name="T3">Заведующему МКУ</text:span><text:span text:style-name="T4">«</text:span><text:span text:style-name="T5">ЦБУ</text:span><text:span text:style-name="T6">»</text:span></text:p>
      <text:p text:style-name="P1"><text:span text:style-name="T6"><text:s text:c="89"/></text:span><text:span text:style-name="T7">Аяно-Майского</text:span></text:p>
      <text:p text:style-name="P1"><text:span text:style-name="T8"><text:s text:c="92"/></text:span><text:span text:style-name="T9">муниципального района</text:span></text:p>
      <text:p text:style-name="P1"><text:span text:style-name="T10"><text:s text:c="83"/></text:span><text:span text:style-name="T11">Хабаровского края.</text:span></text:p>
      <text:p text:style-name="P1"><text:span text:style-name="T12"><text:s text:c="92"/></text:span><text:span text:style-name="T13">Софьиной И.А.</text:span></text:p>
      <text:p text:style-name="P1"><text:span text:style-name="T14"><text:s text:c="92"/></text:span><text:span text:style-name="T15">от___________________</text:span></text:p>
      <text:p text:style-name="P1"><text:span text:style-name="T16"><text:s text:c="93"/>_____________________,</text:span></text:p>
      <text:p text:style-name="P1"><text:span text:style-name="T16"><text:s text:c="92"/></text:span><text:span text:style-name="T17">проживающего по адресу:</text:span></text:p>
      <text:p text:style-name="P1"><text:span text:style-name="T18"><text:s text:c="92"/>______________________</text:span></text:p>
      <text:p text:style-name="P1"><text:span text:style-name="T18"><text:s text:c="92"/>______________________</text:span></text:p>
      <text:p text:style-name="P1"><text:span text:style-name="T18"><text:s text:c="82"/></text:span><text:span text:style-name="T19">Паспортные данные</text:span></text:p>
      <text:p text:style-name="P1"><text:span text:style-name="T20"><text:s text:c="2"/>______________________</text:span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2"><text:span text:style-name="T22"><text:s text:c="52"/></text:span><text:span text:style-name="T23"><text:s/></text:span><text:span text:style-name="T24">ЗАЯВЛЕНИЕ.</text:span></text:p>
      <text:p text:style-name="P2"><text:span text:style-name="T25"/></text:p>
      <text:p text:style-name="P2"><text:span text:style-name="T26">Прошу предоставить мне компенсацию части родительской платы за содержание ребёнка в образовательной организации в размере ________<text:s text:c="2"/>%<text:s text:c="2"/>суммы, вносимой мною за содержание ребёнка<text:s text:c="2"/>_______________________</text:span></text:p>
      <text:p text:style-name="P2"><text:span text:style-name="T27">________________________________________________________________</text:span></text:p>
      <text:p text:style-name="P2"><text:span text:style-name="T27"><text:s text:c="25"/></text:span><text:span text:style-name="T28">(</text:span><text:span text:style-name="T29">ФИО ребёнка полностью, год рождения)</text:span></text:p>
      <text:p text:style-name="P2"><text:span text:style-name="T30">в дошкольное образовательное учреждение __________________________</text:span></text:p>
      <text:p text:style-name="P2"><text:span text:style-name="T31">________________________________________________________________</text:span></text:p>
      <text:p text:style-name="P2"><text:span text:style-name="T31"><text:s/></text:span></text:p>
      <text:p text:style-name="P2"><text:span text:style-name="T32">Прошу осуществлять выплату компенсации путём перечисления на лицевой счёт: ____________________________________________________________</text:span></text:p>
      <text:p text:style-name="P2"><text:span text:style-name="T33">_________________________________________________________________</text:span></text:p>
      <text:p text:style-name="P3"><text:span text:style-name="T34">(</text:span><text:span text:style-name="T35">№</text:span><text:span text:style-name="T36"><text:s/></text:span><text:span text:style-name="T37">счёта, наименование банка)</text:span></text:p>
      <text:p text:style-name="P3"><text:span text:style-name="T38"/></text:p>
      <text:p text:style-name="P4"><text:span text:style-name="T39">Приложения:</text:span></text:p>
      <text:p text:style-name="P4"><text:span text:style-name="T40">_________________________________________________________________</text:span></text:p>
      <text:p text:style-name="P4"><text:span text:style-name="T40">_________________________________________________________________</text:span></text:p>
      <text:p text:style-name="P4"><text:span text:style-name="T41"/></text:p>
      <text:p text:style-name="P4"><text:span text:style-name="T42"><text:s text:c="15"/></text:span></text:p>
      <text:p text:style-name="P4"><text:span text:style-name="T43"/></text:p>
      <text:p text:style-name="P4"><text:span text:style-name="T43"/></text:p>
      <text:p text:style-name="P4"><text:span text:style-name="T43"/></text:p>
      <text:p text:style-name="P4"><text:span text:style-name="T43"/></text:p>
      <text:p text:style-name="P4"><text:span text:style-name="T44"><text:s text:c="95"/></text:span></text:p>
      <text:p text:style-name="P4"><text:span text:style-name="T45">Дата____________<text:s text:c="53"/>Подпись _________________</text:span></text:p>
      <text:p text:style-name="P4"><text:span text:style-name="T46"><text:s text:c="47"/></text:span></text:p>
      <text:p text:style-name="P4"><text:span text:style-name="T46"><text:s text:c="77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